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monospace" svg:font-family="monospace"/>
    <style:font-face style:name="Noto Sans" svg:font-family="'Noto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paragraph-properties fo:margin-left="0in" fo:margin-right="0in" fo:text-align="center" style:justify-single-word="false" fo:orphans="2" fo:widows="2" fo:text-indent="0in" style:auto-text-indent="false"/>
      <style:text-properties officeooo:paragraph-rsid="000eec7e"/>
    </style:style>
    <style:style style:name="P2" style:family="paragraph" style:parent-style-name="Standard">
      <style:paragraph-properties fo:margin-left="0in" fo:margin-right="0in" fo:text-align="justify" style:justify-single-word="false" fo:orphans="2" fo:widows="2" fo:text-indent="0in" style:auto-text-indent="false"/>
      <style:text-properties officeooo:paragraph-rsid="000eec7e"/>
    </style:style>
    <style:style style:name="T1" style:family="text">
      <style:text-properties fo:font-variant="normal" fo:text-transform="none" fo:color="#333333" style:font-name="Noto Sans" fo:font-size="12pt" fo:letter-spacing="normal" fo:font-style="normal" fo:font-weight="normal" style:font-size-asian="12pt" style:font-size-complex="12pt"/>
    </style:style>
    <style:style style:name="T2" style:family="text">
      <style:text-properties fo:font-variant="normal" fo:text-transform="none" fo:color="#333333" style:font-name="Noto Sans" fo:font-size="12pt" fo:letter-spacing="normal" fo:font-style="normal" fo:font-weight="normal" officeooo:rsid="000eec7e" style:font-size-asian="12pt" style:font-size-complex="12pt"/>
    </style:style>
    <style:style style:name="T3" style:family="text">
      <style:text-properties fo:font-variant="normal" fo:text-transform="none" fo:color="#333333" style:font-name="Noto Sans" fo:font-size="12pt" fo:letter-spacing="normal" style:font-size-asian="12pt" style:font-size-complex="12pt"/>
    </style:style>
    <style:style style:name="T4" style:family="text">
      <style:text-properties fo:font-variant="normal" fo:text-transform="none" fo:color="#333333" style:text-line-through-style="none" style:text-line-through-type="none" style:font-name="Noto Sans" fo:font-size="12pt" fo:letter-spacing="normal" fo:font-style="normal" style:text-underline-style="none" fo:font-weight="normal" style:text-blinking="false" style:font-size-asian="12pt" style:font-size-complex="12pt"/>
    </style:style>
    <style:style style:name="T5" style:family="text">
      <style:text-properties fo:font-variant="normal" fo:text-transform="none" fo:color="#336699" style:text-line-through-style="none" style:text-line-through-type="none" style:font-name="Noto Sans" fo:font-size="12pt" fo:letter-spacing="normal" fo:font-style="normal" style:text-underline-style="none" fo:font-weight="normal" style:text-blinking="false" style:font-size-asian="12pt" style:font-size-complex="12pt"/>
    </style:style>
    <style:style style:name="T6" style:family="text">
      <style:text-properties fo:font-variant="normal" fo:text-transform="none" fo:color="#006400" style:font-name="Noto Sans" fo:font-size="12pt" fo:letter-spacing="normal" fo:font-style="normal" style:text-underline-style="solid" style:text-underline-width="auto" style:text-underline-color="font-color" fo:font-weight="normal" style:font-size-asian="12pt" style:font-size-complex="12pt"/>
    </style:style>
    <style:style style:name="T7" style:family="text">
      <style:text-properties style:font-name="Noto Sans" fo:font-size="12pt" style:font-size-asian="12pt" style:font-size-complex="12pt"/>
    </style:style>
    <style:style style:name="T8" style:family="text">
      <style:text-properties style:font-name="Noto Sans" fo:font-size="12pt" officeooo:rsid="000eec7e" style:font-size-asian="12pt" style:font-size-complex="12pt"/>
    </style:style>
    <style:style style:name="T9" style:family="text">
      <style:text-properties style:font-name="Noto Sans" fo:font-size="12pt" fo:font-weight="bold" style:font-size-asian="12pt" style:font-weight-asian="bold" style:font-size-complex="12pt" style:font-weight-complex="bold"/>
    </style:style>
    <style:style style:name="T10" style:family="text">
      <style:text-properties style:font-name="Noto Sans" fo:font-size="12pt" fo:font-weight="bold" officeooo:rsid="000eec7e" style:font-size-asian="12pt" style:font-weight-asian="bold" style:font-size-complex="12pt" style:font-weight-complex="bold"/>
    </style:style>
    <style:style style:name="T11" style:family="text">
      <style:text-properties style:text-position="super 58%" style:font-name="Noto Sans" fo:font-size="12pt" fo:font-weight="bold" officeooo:rsid="000eec7e" style:font-size-asian="12pt" style:font-weight-asian="bold"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0">CII Virtual Multi-sectoral India-Tanzania Business Session on 15</text:span><text:span text:style-name="T11">th</text:span><text:span text:style-name="T10"> April 2021 from 1230-1430 hrs (EAT) </text:span><text:span text:style-name="T9"><text:line-break/></text:span><text:span text:style-name="T7"><text:line-break/></text:span></text:p>
      <text:p text:style-name="P2"><text:span text:style-name="T8">T</text:span><text:span text:style-name="T1">he Confederation of Indian Industry (CII) is organizing the multi sectoral 'India-Tanzania virtual business session’ on</text:span><text:bookmark text:name="OBJ_PREFIX_DWT3043_com_zimbra_date"/><text:bookmark text:name="OBJ_PREFIX_DWT3049_com_zimbra_date"/><text:span text:style-name="T1"> </text:span><text:span text:style-name="T5">15 April, 2021</text:span><text:span text:style-name="T4"> </text:span><text:span text:style-name="T1">from 1230 – 1430 hrs (EAT).</text:span></text:p>
      <text:p text:style-name="P2"><text:span text:style-name="T7"><text:line-break/></text:span><text:span text:style-name="T1">Hon. Mr. Geoffrey Idelphonce Mwambe , Ministry of Industry and Trade, Government of the United Republic of Tanzania has been invited for the session and his confirmation is awaited. The Session will be addressed, inter alia, by the High Commissioners of Tanzania and India to each other country.</text:span></text:p>
      <text:p text:style-name="P2"><text:span text:style-name="T7"><text:line-break/></text:span><text:span text:style-name="T1">The webinar will be multi-sectoral, thereby widening the canvas of doing business between the two countries. Focused presentations by the Tanzania’s premier business and investment bodies are an important element of this initiative. Several companies and organisations from both India and Tanzania are expected to participate in the programme. The Tanzania Private Sector Foundation(TPSF) is one of the partners, engaging the industry from the Tanzanian side.</text:span></text:p>
      <text:p text:style-name="P2"><text:span text:style-name="T7"><text:line-break/></text:span><text:span text:style-name="T1">The key objectives of the virtual session are:</text:span></text:p>
      <text:p text:style-name="P2"><text:span text:style-name="T1"/></text:p>
      <text:p text:style-name="P2"><text:span text:style-name="T1">To showcase the several business opportunities that exist in Tanzania</text:span></text:p>
      <text:p text:style-name="P2"><text:span text:style-name="T1">To get an understanding of the current regulatory environment in Tanzania</text:span><text:span text:style-name="T7"><text:line-break/></text:span><text:span text:style-name="T1">To understand how AFCFTA will plug into India and Tanzania business relations. </text:span></text:p>
      <text:p text:style-name="P2"><text:span text:style-name="T1">To share experiences of select Indian companies already doing successful business in Tanzania or have interest to do business with the country.</text:span></text:p>
      <text:p text:style-name="P2"><text:span text:style-name="T7"><text:line-break/></text:span><text:span text:style-name="T8">The High Commission of India requests the Tanzanian stakeholders to </text:span><text:span text:style-name="T1">register at the link below and participate to explore what Tanzania and Indian Industry have to offer.</text:span></text:p>
      <text:p text:style-name="P2"><text:span text:style-name="T1"/></text:p>
      <text:p text:style-name="P2"><text:span text:style-name="T1">Delegate participation is free of cost.</text:span></text:p>
      <text:p text:style-name="P2"><text:span text:style-name="T7"><text:line-break/></text:span><text:span text:style-name="T1">Register by clicking on the link:</text:span></text:p>
      <text:p text:style-name="P2"><text:a xlink:type="simple" xlink:href="https://ciionline.webex.com/ciionline/onstage/g.php?MTID=e83d5515dff06386dbc14dc86fdbf4534" text:style-name="Internet_20_link" text:visited-style-name="Visited_20_Internet_20_Link"><text:span text:style-name="T6"/></text:a></text:p>
      <text:p text:style-name="P2"><text:bookmark text:name="OBJ_PREFIX_DWT3044_com_zimbra_blockhyperlink"/><text:a xlink:type="simple" xlink:href="https://ciionline.webex.com/ciionline/onstage/g.php?MTID=e83d5515dff06386dbc14dc86fdbf4534" text:style-name="Internet_20_link" text:visited-style-name="Visited_20_Internet_20_Link"><text:span text:style-name="T6">https://ciionline.webex.com/ciionline/onstage/g.php?MTID=e83d5515dff06386dbc14dc86fdbf4534</text:span></text:a><text:lin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monospace" svg:font-family="monospace"/>
    <style:font-face style:name="Noto Sans" svg:font-family="'Noto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6:14:14.036710278</meta:creation-date>
    <dc:date>2021-03-03T16:19:37.756574270</dc:date>
    <meta:editing-duration>PT5M25S</meta:editing-duration>
    <meta:editing-cycles>1</meta:editing-cycles>
    <meta:document-statistic meta:table-count="0" meta:image-count="0" meta:object-count="0" meta:page-count="1" meta:paragraph-count="12" meta:word-count="255" meta:character-count="1771" meta:non-whitespace-character-count="1517"/>
    <meta:generator>LibreOffice/5.2.7.2$Linux_X86_64 LibreOffice_project/20$Build-2</meta:generator>
  </office:meta>
</office:document-meta>
</file>